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3.08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6.318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1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b050" fo:font-size="10pt" fo:language="en" fo:country="US" style:font-size-asian="10pt" style:font-size-complex="5.69999980926514pt"/>
    </style:style>
    <style:style style:name="T2" style:family="text">
      <style:text-properties fo:font-size="10pt" fo:language="en" fo:country="US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6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8"/>
            <table:covered-table-cell table:style-name="ce12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2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17" table:number-columns-repeated="1018"/>
          </table:table-row>
        </table:table-header-rows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01 dell’8/01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00033/2015-PA dello 01/12/2015 in ditta Poste Europee s.r.l. per spedizione corrispondenza comunale- mese di novembre 2015</text:p>
          </table:table-cell>
          <table:table-cell table:style-name="ce13" office:value-type="currency" office:currency="EUR" office:value="3515.18">
            <text:p>€ 3.515,18</text:p>
          </table:table-cell>
          <table:table-cell table:style-name="ce2" office:value-type="string">
            <text:p>Atti amministrativi citati in determina</text:p>
            <text:p>Pubb. N.258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autorizzazione</text:p>
            <text:p>b) lavori, forniture, servizi</text:p>
            <text:p/>
          </table:table-cell>
          <table:table-cell table:style-name="ce2" office:value-type="string">
            <text:p>Determinazione dirigenziale di impegno e liquidazione n.02 dell’8/01/2016</text:p>
          </table:table-cell>
          <table:table-cell table:style-name="ce2" office:value-type="string">
            <text:p>Acquisto carte di identità</text:p>
          </table:table-cell>
          <table:table-cell table:style-name="ce2" office:value-type="string">
            <text:p>Acquisto carte di identità per l’Ufficio Anagrafe “centro”, per la delegazione di Trappeto e per il distaccamento di Pietra dell’Ova –anno 2016</text:p>
          </table:table-cell>
          <table:table-cell table:style-name="ce13" office:value-type="currency" office:currency="EUR" office:value="880">
            <text:p>€ 880,00</text:p>
          </table:table-cell>
          <table:table-cell table:style-name="ce2" office:value-type="string">
            <text:p>Atti amministrativi citati in determina</text:p>
            <text:p>Pubb. N.259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03 del 12/01/2016</text:p>
          </table:table-cell>
          <table:table-cell table:style-name="ce2" office:value-type="string">
            <text:p>Servizi <text:s/>Vodafone</text:p>
          </table:table-cell>
          <table:table-cell table:style-name="ce2" office:value-type="string">
            <text:p>Liquidazione fattura n.AF18565452 del 24/12/2015 in ditta Vodafone per SIM ricaricabili</text:p>
          </table:table-cell>
          <table:table-cell table:style-name="ce13" office:value-type="currency" office:currency="EUR" office:value="621.71">
            <text:p>€ 621,71</text:p>
          </table:table-cell>
          <table:table-cell table:style-name="ce2" office:value-type="string">
            <text:p>Atti amministrativi citati in determina</text:p>
            <text:p>Pubb. N.260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04 del 13/01/2016</text:p>
          </table:table-cell>
          <table:table-cell table:style-name="ce2" office:value-type="string">
            <text:p>Noleggio e manutenzione fotocopiatrici AA.GG.</text:p>
          </table:table-cell>
          <table:table-cell table:style-name="ce2" office:value-type="string">
            <text:p>Liquidazione fattura n.18/A dello 05/01/2016 in ditta Olivetti Comis s.r.l. per canone manutenzione fotocopiatrici – settore AA.GG. – periodo dallo 01/10/2015 al 31/12/2015</text:p>
          </table:table-cell>
          <table:table-cell table:style-name="ce13" office:value-type="currency" office:currency="EUR" office:value="417.24">
            <text:p>€ 417,24</text:p>
          </table:table-cell>
          <table:table-cell table:style-name="ce2" office:value-type="string">
            <text:p>Atti amministrativi citati in determina</text:p>
            <text:p>Pubb. N.261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05 del 13/01/2016</text:p>
          </table:table-cell>
          <table:table-cell table:style-name="ce2" office:value-type="string">
            <text:p>Noleggio e manutenzione fotocopiatrice SS.DD.</text:p>
          </table:table-cell>
          <table:table-cell table:style-name="ce2" office:value-type="string">
            <text:p>Liquidazione fattura n.33/A dello 08/01/2016 in ditta Olivetti Comis s.r.l. per canone manutenzione fotocopiatrice – settore SS.DD. – periodo dal 24/10/2015 al 23/01/2016</text:p>
          </table:table-cell>
          <table:table-cell table:style-name="ce13" office:value-type="string">
            <text:p>€173.85</text:p>
          </table:table-cell>
          <table:table-cell table:style-name="ce2" office:value-type="string">
            <text:p>Atti amministrativi citati in determina</text:p>
            <text:p>Pubb. N.26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06 del 13/01/2016</text:p>
          </table:table-cell>
          <table:table-cell table:style-name="ce2" office:value-type="string">
            <text:p>Manutenzione affrancatrice postale</text:p>
          </table:table-cell>
          <table:table-cell table:style-name="ce2" office:value-type="string">
            <text:p>Liquidazione fattura n.FE/2 dello 08/01/2016 in ditta REC System s.a.s. per canone manutenzione affrancatrice postale <text:s/>– anno 2016</text:p>
          </table:table-cell>
          <table:table-cell table:style-name="ce13" office:value-type="currency" office:currency="EUR" office:value="251.32">
            <text:p>€ 251,32</text:p>
          </table:table-cell>
          <table:table-cell table:style-name="ce2" office:value-type="string">
            <text:p>Atti amministrativi citati in determina</text:p>
            <text:p>Pubb. N.263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<text:s/>n.07 del 18/01/2016</text:p>
          </table:table-cell>
          <table:table-cell table:style-name="ce2" office:value-type="string">
            <text:p>Indagine ISTAT</text:p>
          </table:table-cell>
          <table:table-cell table:style-name="ce2" office:value-type="string">
            <text:p>Indagine ISTAT sugli “Aspetti della vita quotidiana” – anno 2016 – cod. IST 00204-</text:p>
          </table:table-cell>
          <table:table-cell table:style-name="ce13" office:value-type="string">
            <text:p>Non comporta spese</text:p>
          </table:table-cell>
          <table:table-cell table:style-name="ce2" office:value-type="string">
            <text:p>Atti amministrativi citati in determina</text:p>
            <text:p>Pubb. N.264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08 del 18/01/2016</text:p>
          </table:table-cell>
          <table:table-cell table:style-name="ce2" office:value-type="string">
            <text:p>Riparazione fotocopiatrice Deleg. Trappeto</text:p>
          </table:table-cell>
          <table:table-cell table:style-name="ce2" office:value-type="string">
            <text:p>Liquidazione fattura n.94/A dello 05/01/2016 in ditta Olivetti Comis s.r.l. per riparazione fotocopiatrice Sharp AR 202T assegnata al settore SS.DD. – delegazione Trappeto</text:p>
          </table:table-cell>
          <table:table-cell table:style-name="ce13" office:value-type="currency" office:currency="EUR" office:value="198.86">
            <text:p>€ 198,86</text:p>
          </table:table-cell>
          <table:table-cell table:style-name="ce2" office:value-type="string">
            <text:p>Atti amministrativi citati in determina</text:p>
            <text:p>Pubb. N.265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09 del 21/01/2016</text:p>
          </table:table-cell>
          <table:table-cell table:style-name="ce2" office:value-type="string">
            <text:p>Rilegatura registri</text:p>
          </table:table-cell>
          <table:table-cell table:style-name="ce2" office:value-type="string">
            <text:p>Rilegatura registri per l’Ufficio di Stato Civile e Leva Militare – anno 2015</text:p>
          </table:table-cell>
          <table:table-cell table:style-name="ce13" office:value-type="string">
            <text:p>€198.86</text:p>
          </table:table-cell>
          <table:table-cell table:style-name="ce2" office:value-type="string">
            <text:p>Atti amministrativi citati in determina</text:p>
            <text:p>Pubb. N.569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10 del 25/01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0036/2015-PA del 31/12/2015 in ditta <text:s/>Poste Europee s.r.l. per spedizione corrispondenza comunale- mese di dicembre 2015</text:p>
          </table:table-cell>
          <table:table-cell table:style-name="ce13" office:value-type="currency" office:currency="EUR" office:value="1535.93">
            <text:p>€ 1.535,93</text:p>
          </table:table-cell>
          <table:table-cell table:style-name="ce2" office:value-type="string">
            <text:p>Atti amministrativi citati in determina</text:p>
            <text:p>Pubb. N.396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prenotazione n.11 del 26/01/2016</text:p>
          </table:table-cell>
          <table:table-cell table:style-name="ce2" office:value-type="string">
            <text:p>Affidamento servizio spedizione corrispondenza 2016</text:p>
          </table:table-cell>
          <table:table-cell table:style-name="ce2" office:value-type="string">
            <text:p>Affidamento servizio di ritiro e spedizione della <text:s/>corrispondenza <text:s/>comunale. – Anno 2016</text:p>
          </table:table-cell>
          <table:table-cell table:style-name="ce13" office:value-type="currency" office:currency="EUR" office:value="36600">
            <text:p>€ 36.600,00</text:p>
          </table:table-cell>
          <table:table-cell table:style-name="ce2" office:value-type="string">
            <text:p>Atti amministrativi citati in determina</text:p>
            <text:p>Pubb. N.281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12 del 17/02/2016</text:p>
          </table:table-cell>
          <table:table-cell table:style-name="ce2" office:value-type="string">
            <text:p>Costituzione ufficio elettorale-Referendum aprile 2016</text:p>
          </table:table-cell>
          <table:table-cell table:style-name="ce2" office:value-type="string">
            <text:p>Referendum popolare abrogativo del 17/04/2016. Costituzione ufficio elettorale comunale. Autorizzazione al personale ad effettuare lavoro straordinario.</text:p>
          </table:table-cell>
          <table:table-cell table:style-name="ce13" office:value-type="currency" office:currency="EUR" office:value="24398.75">
            <text:p>€ 24.398,75</text:p>
          </table:table-cell>
          <table:table-cell table:style-name="ce2" office:value-type="string">
            <text:p>Atti amministrativi citati in determina</text:p>
            <text:p>Pubb. N.570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prenotazione n.13 del 18/02/2016</text:p>
          </table:table-cell>
          <table:table-cell table:style-name="ce2" office:value-type="string">
            <text:p>Impegno di spesa per stampati, lavori, etc</text:p>
          </table:table-cell>
          <table:table-cell table:style-name="ce2" office:value-type="string">
            <text:p>Referendum popolare abrogativo del 17/04/2016. Impegno di spesa per stampati, lavori, forniture etc.etc.</text:p>
          </table:table-cell>
          <table:table-cell table:style-name="ce13" office:value-type="currency" office:currency="EUR" office:value="10000">
            <text:p>€ 10.000,00</text:p>
          </table:table-cell>
          <table:table-cell table:style-name="ce2" office:value-type="string">
            <text:p>Atti amministrativi citati in determina</text:p>
            <text:p>Pubb. N.571/2016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n.14 </text:p>
          </table:table-cell>
          <table:table-cell table:style-name="ce2" office:value-type="string">
            <text:p>RITIRATA</text:p>
          </table:table-cell>
          <table:table-cell table:style-name="ce2"/>
          <table:table-cell table:style-name="ce13" office:value-type="string">
            <text:p>€</text:p>
          </table:table-cell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n.15 </text:p>
          </table:table-cell>
          <table:table-cell table:style-name="ce2" office:value-type="string">
            <text:p>RITIRATA</text:p>
          </table:table-cell>
          <table:table-cell table:style-name="ce2"/>
          <table:table-cell table:style-name="ce13" office:value-type="string">
            <text:p>€</text:p>
          </table:table-cell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n.16 </text:p>
          </table:table-cell>
          <table:table-cell table:style-name="ce2" office:value-type="string">
            <text:p>RITIRATA</text:p>
          </table:table-cell>
          <table:table-cell table:style-name="ce2"/>
          <table:table-cell table:style-name="ce13" office:value-type="string">
            <text:p>€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17 del 23/02/2016</text:p>
          </table:table-cell>
          <table:table-cell table:style-name="ce2" office:value-type="string">
            <text:p>Attivazione linea telefonica Comando P.M.</text:p>
          </table:table-cell>
          <table:table-cell table:style-name="ce2" office:value-type="string">
            <text:p>Attivazione linea Internet nuova sede Comando Polizia Municipale - via Taormina n.3 </text:p>
          </table:table-cell>
          <table:table-cell table:style-name="ce13" office:value-type="currency" office:currency="EUR" office:value="292.8">
            <text:p>€ 292,80</text:p>
          </table:table-cell>
          <table:table-cell table:style-name="ce2" office:value-type="string">
            <text:p>Atti amministrativi citati in determina</text:p>
            <text:p>Pubb. N.49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18 del 24/02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00001/2016-PA del 01/02/2016 in ditta <text:s/>Poste Europee s.r.l. per spedizione corrispondenza comunale- mese di gennaio 2016</text:p>
          </table:table-cell>
          <table:table-cell table:style-name="ce13" office:value-type="currency" office:currency="EUR" office:value="1679.03">
            <text:p>€ 1.679,03</text:p>
          </table:table-cell>
          <table:table-cell table:style-name="ce2" office:value-type="string">
            <text:p>Atti amministrativi citati in determina</text:p>
            <text:p>Pubb. N.572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19 del 24/02/2016</text:p>
          </table:table-cell>
          <table:table-cell table:style-name="ce2" office:value-type="string">
            <text:p>Attivazione collegamento VPN tra sedi comunali</text:p>
          </table:table-cell>
          <table:table-cell table:style-name="ce2" office:value-type="string">
            <text:p>Collegamento VPN simmetrica tra sede comunale e Uffici periferici di via De Amicis.</text:p>
          </table:table-cell>
          <table:table-cell table:style-name="ce13" office:value-type="currency" office:currency="EUR" office:value="3513.6">
            <text:p>€ 3.513,60</text:p>
          </table:table-cell>
          <table:table-cell table:style-name="ce2" office:value-type="string">
            <text:p>Atti amministrativi citati in determina</text:p>
            <text:p>Pubb. N.574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autorizzazione</text:p>
            <text:p>b) lavori, forniture, servizi</text:p>
            <text:p/>
          </table:table-cell>
          <table:table-cell table:style-name="ce2" office:value-type="string">
            <text:p>Determinazione dirigenziale di impegno e liquidazione n.20 del 26/02/2016</text:p>
          </table:table-cell>
          <table:table-cell table:style-name="ce2" office:value-type="string">
            <text:p>Servizi Vodafone</text:p>
          </table:table-cell>
          <table:table-cell table:style-name="ce2" office:value-type="string">
            <text:p>Liquidazione fattura n.AG02638069 del 24/02/2016 in ditta Vodafone per SIM ricaricabili.</text:p>
          </table:table-cell>
          <table:table-cell table:style-name="ce13" office:value-type="currency" office:currency="EUR" office:value="621.71">
            <text:p>€ 621,71</text:p>
          </table:table-cell>
          <table:table-cell table:style-name="ce2" office:value-type="string">
            <text:p>Atti amministrativi citati in determina</text:p>
            <text:p>Pubb. N.868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21 dell’8/03/2016</text:p>
          </table:table-cell>
          <table:table-cell table:style-name="ce2" office:value-type="string">
            <text:p>Acquisto fogli per ufficio stato civile</text:p>
          </table:table-cell>
          <table:table-cell table:style-name="ce2" office:value-type="string">
            <text:p>Acquisto raccoglitori per fogli sciolti dei registri di stato Civile. Approvazione preventivo prot.6989 del 7/03/2016 in ditta Maggioli Modulgrafica s.p.a</text:p>
          </table:table-cell>
          <table:table-cell table:style-name="ce13" office:value-type="string">
            <text:p>€200.08</text:p>
          </table:table-cell>
          <table:table-cell table:style-name="ce2" office:value-type="string">
            <text:p>Atti amministrativi citati in determina</text:p>
            <text:p>Pubb. N.652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22 del 18/03/2016</text:p>
          </table:table-cell>
          <table:table-cell table:style-name="ce2" office:value-type="string">
            <text:p>Referendum abrogativo aprile 2016</text:p>
          </table:table-cell>
          <table:table-cell table:style-name="ce2" office:value-type="string">
            <text:p>Consultazione referendaria del 17/04/2016. Liquidazione attività lavorativa straordinaria mese di febbraio 2016</text:p>
          </table:table-cell>
          <table:table-cell table:style-name="ce13" office:value-type="currency" office:currency="EUR" office:value="673.03">
            <text:p>€ 673,03</text:p>
          </table:table-cell>
          <table:table-cell table:style-name="ce2" office:value-type="string">
            <text:p>Atti amministrativi citati in determina</text:p>
            <text:p>Pubb. N.869/201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23 del 21/03/2016</text:p>
          </table:table-cell>
          <table:table-cell table:style-name="ce2" office:value-type="string">
            <text:p>Presa atto verbale infruttuoso affidamento servizio spedizione corrispondenza 2016</text:p>
          </table:table-cell>
          <table:table-cell table:style-name="ce2" office:value-type="string">
            <text:p>Presa atto verbale infruttuoso del 10/03/2016 per l’affidamento del servizio di prelievo, raccolta e spedizione/recapito diretto della corrispondenza comunale. Anno 2016- secondo esperimento di gara.</text:p>
          </table:table-cell>
          <table:table-cell table:style-name="ce13" office:value-type="currency" office:currency="EUR" office:value="36600">
            <text:p>€ 36.600,00</text:p>
          </table:table-cell>
          <table:table-cell table:style-name="ce2" office:value-type="string">
            <text:p>Atti amministrativi citati in determina</text:p>
            <text:p>Pubb. N.650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24 del 29/03/2016</text:p>
          </table:table-cell>
          <table:table-cell table:style-name="ce2" office:value-type="string">
            <text:p>Servizi Vodafone</text:p>
          </table:table-cell>
          <table:table-cell table:style-name="ce2" office:value-type="string">
            <text:p>Passaggio SIM voce da piano “borsellino” ad “abbonamento zero RAM business” per SIM in dotazione al Sig. Sindaco</text:p>
          </table:table-cell>
          <table:table-cell table:style-name="ce13" office:value-type="currency" office:currency="EUR" office:value="700">
            <text:p>€ 700,00</text:p>
          </table:table-cell>
          <table:table-cell table:style-name="ce2" office:value-type="string">
            <text:p>Atti amministrativi citati in determina</text:p>
            <text:p>Pubb. N.838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25 del 5/04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00004/2016-PA del 01/03/2016 in ditta <text:s/>Poste Europee s.r.l. per spedizione corrispondenza comunale- mese di febbraio 2016</text:p>
          </table:table-cell>
          <table:table-cell table:style-name="ce13" office:value-type="currency" office:currency="EUR" office:value="1710.33">
            <text:p>€ 1.710,33</text:p>
          </table:table-cell>
          <table:table-cell table:style-name="ce2" office:value-type="string">
            <text:p>Atti amministrativi citati in determina</text:p>
            <text:p>Pubb. N.788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26 del 5/04/2016</text:p>
          </table:table-cell>
          <table:table-cell table:style-name="ce2" office:value-type="string">
            <text:p>Noleggio e manutenzione fotocopiatrici AA.GG.</text:p>
          </table:table-cell>
          <table:table-cell table:style-name="ce2" office:value-type="string">
            <text:p>Liquidazione fattura n.417/A dello 04/04/2016 in ditta Olivetti Comis s.r.l. per canone manutenzione fotocopiatrici – settore AA.GG. – periodo dallo 01/01/2016 al 31/03/2016</text:p>
          </table:table-cell>
          <table:table-cell table:style-name="ce13" office:value-type="currency" office:currency="EUR" office:value="417.24">
            <text:p>€ 417,24</text:p>
          </table:table-cell>
          <table:table-cell table:style-name="ce2" office:value-type="string">
            <text:p>Atti amministrativi citati in determina</text:p>
            <text:p>Pubb. N.787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27 del 7/04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00008/2016-PA del 01/04/2016 in ditta <text:s/>Poste Europee s.r.l. per spedizione corrispondenza comunale- mese di marzo 2016</text:p>
          </table:table-cell>
          <table:table-cell table:style-name="ce13" office:value-type="currency" office:currency="EUR" office:value="2284.99">
            <text:p>€ 2.284,99</text:p>
          </table:table-cell>
          <table:table-cell table:style-name="ce2" office:value-type="string">
            <text:p>Atti amministrativi citati in determina</text:p>
            <text:p>Pubb. N.840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28 del 7/04/2016</text:p>
          </table:table-cell>
          <table:table-cell table:style-name="ce2" office:value-type="string">
            <text:p>Noleggio e manutenzione fotocopiatrice SS.DD.</text:p>
          </table:table-cell>
          <table:table-cell table:style-name="ce2" office:value-type="string">
            <text:p>Liquidazione fattura n.436/A dello 07/04/2016 in ditta Olivetti Comis s.r.l. per canone manutenzione fotocopiatrice – settore SS.DD. – periodo dal 24/01/2016 al 23/04/2016</text:p>
          </table:table-cell>
          <table:table-cell table:style-name="ce13" office:value-type="currency" office:currency="EUR" office:value="173.85">
            <text:p>€ 173,85</text:p>
          </table:table-cell>
          <table:table-cell table:style-name="ce2" office:value-type="string">
            <text:p>Atti amministrativi citati in determina</text:p>
            <text:p>Pubb. N.841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n.29 dell’8/04/2016</text:p>
          </table:table-cell>
          <table:table-cell table:style-name="ce2" office:value-type="string">
            <text:p>Variazione capitoli di bilancio</text:p>
          </table:table-cell>
          <table:table-cell table:style-name="ce2" office:value-type="string">
            <text:p>Variazione ai capitoli di bilancio 2016, in corso di formazione, relativi alle consultazioni elettorali. </text:p>
          </table:table-cell>
          <table:table-cell table:style-name="ce13" office:value-type="string">
            <text:p>Non comporta spesa</text:p>
          </table:table-cell>
          <table:table-cell table:style-name="ce2" office:value-type="string">
            <text:p>Atti amministrativi citati in determina</text:p>
            <text:p>Pubb. N.839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30 dell’8/04/2016</text:p>
          </table:table-cell>
          <table:table-cell table:style-name="ce2" office:value-type="string">
            <text:p>Referendum abrogativo aprile 2016</text:p>
          </table:table-cell>
          <table:table-cell table:style-name="ce2" office:value-type="string">
            <text:p>Consultazione referendaria del 17/04/2016. Liquidazione attività lavorativa straordinaria mese di marzo <text:s/>2016</text:p>
          </table:table-cell>
          <table:table-cell table:style-name="ce13" office:value-type="currency" office:currency="EUR" office:value="6498.33">
            <text:p>€ 6.498,33</text:p>
          </table:table-cell>
          <table:table-cell table:style-name="ce2" office:value-type="string">
            <text:p>Atti amministrativi citati in determina</text:p>
            <text:p>Pubb. N.84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31 del 13/04/2016</text:p>
          </table:table-cell>
          <table:table-cell table:style-name="ce2" office:value-type="string">
            <text:p>Rilegatura registri stato civile</text:p>
          </table:table-cell>
          <table:table-cell table:style-name="ce2" office:value-type="string">
            <text:p>Liquidazione fattura n.0002112856 del 31/03/2016 in ditta Maggioli s.p.a. per rilegatura fogli sciolti per i registri di Stato Civile – anno 2016</text:p>
          </table:table-cell>
          <table:table-cell table:style-name="ce13" office:value-type="currency" office:currency="EUR" office:value="198.86">
            <text:p>€ 198,86</text:p>
          </table:table-cell>
          <table:table-cell table:style-name="ce2" office:value-type="string">
            <text:p>Atti amministrativi citati in determina</text:p>
            <text:p>Pubb. N.981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32 del 19/04/2016</text:p>
          </table:table-cell>
          <table:table-cell table:style-name="ce2" office:value-type="string">
            <text:p>Acquisto etichette per carte identità</text:p>
          </table:table-cell>
          <table:table-cell table:style-name="ce2" office:value-type="string">
            <text:p>Acquisto etichette adesive per finitura carte identità. Approvazione preventivo prot.11746 del 18/04/2016 in ditta Maggioli s.p.a.</text:p>
          </table:table-cell>
          <table:table-cell table:style-name="ce13" office:value-type="currency" office:currency="EUR" office:value="292.8">
            <text:p>€ 292,80</text:p>
          </table:table-cell>
          <table:table-cell table:style-name="ce2" office:value-type="string">
            <text:p>Atti amministrativi citati in determina</text:p>
            <text:p>Pubb. N.982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33 del 20/04/2016</text:p>
          </table:table-cell>
          <table:table-cell table:style-name="ce2" office:value-type="string">
            <text:p>Liquidazione competenze componenti seggio</text:p>
          </table:table-cell>
          <table:table-cell table:style-name="ce2" office:value-type="string">
            <text:p>Consultazioni referendarie del 17/04/2016.Liquidazione competenze ai componenti dei seggi elettorali</text:p>
          </table:table-cell>
          <table:table-cell table:style-name="ce13" office:value-type="currency" office:currency="EUR" office:value="10920">
            <text:p>€ 10.920,00</text:p>
          </table:table-cell>
          <table:table-cell table:style-name="ce2" office:value-type="string">
            <text:p>Atti amministrativi citati in determina</text:p>
            <text:p>Pubb. N.1078/2016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n.34 </text:p>
          </table:table-cell>
          <table:table-cell table:style-name="ce2" office:value-type="string">
            <text:p>RITIRATA</text:p>
          </table:table-cell>
          <table:table-cell table:style-name="ce2"/>
          <table:table-cell table:style-name="ce13"/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n.35 </text:p>
          </table:table-cell>
          <table:table-cell table:style-name="ce2" office:value-type="string">
            <text:p>RITIRATA</text:p>
          </table:table-cell>
          <table:table-cell table:style-name="ce2"/>
          <table:table-cell table:style-name="ce13"/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n.36 </text:p>
          </table:table-cell>
          <table:table-cell table:style-name="ce2" office:value-type="string">
            <text:p>RITIRATA</text:p>
          </table:table-cell>
          <table:table-cell table:style-name="ce2"/>
          <table:table-cell table:style-name="ce13"/>
          <table:table-cell table:style-name="ce2"/>
          <table:table-cell table:number-columns-repeated="1018"/>
        </table:table-row>
        <table:table-row table:style-name="ro9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37 del 22/04/2016</text:p>
          </table:table-cell>
          <table:table-cell table:style-name="ce2" office:value-type="string">
            <text:p>Servizio di conservazione atti Ufficio Protocollo</text:p>
          </table:table-cell>
          <table:table-cell table:style-name="ce2" office:value-type="string">
            <text:p>Liquidazione fattura n.2016PM0000395 del 18/04/2016per servizio di conservazione sostitutiva per l’Ufficio Protocollo ai sensi degli artt.40-bis,41,47,57-bis e 71 del CAD –D.L. n. 82/2005</text:p>
          </table:table-cell>
          <table:table-cell table:style-name="ce13" office:value-type="currency" office:currency="EUR" office:value="16.5416666666667">
            <text:p>€ 16,54</text:p>
          </table:table-cell>
          <table:table-cell table:style-name="ce2" office:value-type="string">
            <text:p>Atti amministrativi citati in determina</text:p>
            <text:p>Pubb. N.1079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38 del 26/04/2016</text:p>
          </table:table-cell>
          <table:table-cell table:style-name="ce2" office:value-type="string">
            <text:p>Servizi informatici a contratto</text:p>
          </table:table-cell>
          <table:table-cell table:style-name="ce2" office:value-type="string">
            <text:p>Liquidazione fattura n.2016-FPA-0000009/V1 del 15/02/2016in ditta Aspi Information Tecnology a seguito contratto rep.994 del 26/04/2016</text:p>
          </table:table-cell>
          <table:table-cell table:style-name="ce13" office:value-type="currency" office:currency="EUR" office:value="8235">
            <text:p>€ 8.235,00</text:p>
          </table:table-cell>
          <table:table-cell table:style-name="ce2" office:value-type="string">
            <text:p>Atti amministrativi citati in determina</text:p>
            <text:p>Pubb. N.983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39 del 26/04/2016</text:p>
          </table:table-cell>
          <table:table-cell table:style-name="ce2" office:value-type="string">
            <text:p>Referendum abrogativo aprile 2016</text:p>
          </table:table-cell>
          <table:table-cell table:style-name="ce2" office:value-type="string">
            <text:p>Consultazione referendaria del 17/04/2016. Liquidazione attività lavorativa straordinaria mese di aprile <text:s/>2016</text:p>
          </table:table-cell>
          <table:table-cell table:style-name="ce13" office:value-type="currency" office:currency="EUR" office:value="15432.27">
            <text:p>€ 15.432,27</text:p>
          </table:table-cell>
          <table:table-cell table:style-name="ce2" office:value-type="string">
            <text:p>Atti amministrativi citati in determina</text:p>
            <text:p>Pubb. N.929/2016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Determinazione dirigenziale n.40 </text:p>
          </table:table-cell>
          <table:table-cell table:style-name="ce2"/>
          <table:table-cell table:style-name="ce2" office:value-type="string">
            <text:p>RITIRATA</text:p>
          </table:table-cell>
          <table:table-cell table:style-name="ce13"/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41 del 10/05/2016</text:p>
          </table:table-cell>
          <table:table-cell table:style-name="ce2" office:value-type="string">
            <text:p>Servizi Vodafone</text:p>
          </table:table-cell>
          <table:table-cell table:style-name="ce2" office:value-type="string">
            <text:p>Liquidazione fattura n.AG05777260 del 22/04/2016 in ditta Vodafone Italia s.p.a <text:s/>per SIM in dotazione – periodo dal 18/02/2016 al 17/04/2016.</text:p>
          </table:table-cell>
          <table:table-cell table:style-name="ce13" office:value-type="currency" office:currency="EUR" office:value="621.71">
            <text:p>€ 621,71</text:p>
          </table:table-cell>
          <table:table-cell table:style-name="ce2" office:value-type="string">
            <text:p>Atti amministrativi citati in determina</text:p>
            <text:p>Pubb. N.986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42 del 16/05/2016</text:p>
          </table:table-cell>
          <table:table-cell table:style-name="ce2" office:value-type="string">
            <text:p>Fornitura raccoglitori per <text:s/>Ufficio stato Civile </text:p>
          </table:table-cell>
          <table:table-cell table:style-name="ce2" office:value-type="string">
            <text:p>Liquidazione fattura n.0002117781 del 30/04/2016 in ditta Maggioli s.p.a. per fornitura raccoglitori per <text:s/>fogli sciolti per i registri di Stato Civile.</text:p>
          </table:table-cell>
          <table:table-cell table:style-name="ce13" office:value-type="currency" office:currency="EUR" office:value="200.08">
            <text:p>€ 200,08</text:p>
          </table:table-cell>
          <table:table-cell table:style-name="ce2" office:value-type="string">
            <text:p>Atti amministrativi citati in determina</text:p>
            <text:p>Pubb.n.1205/2016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43 del 16/05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00012/2016-PA del 03/05/2016 in ditta <text:s/>Poste Europee s.r.l. per spedizione corrispondenza comunale- mese di aprile 2016</text:p>
          </table:table-cell>
          <table:table-cell table:style-name="ce13" office:value-type="currency" office:currency="EUR" office:value="1585.03">
            <text:p>€ 1.585,03</text:p>
          </table:table-cell>
          <table:table-cell table:style-name="ce2" office:value-type="string">
            <text:p>Atti amministrativi citati in determina</text:p>
            <text:p>Pubb. N.1101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44 del 17/05/2016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fattura n.49/PA del 18/04/2016</text:p>
          </table:table-cell>
          <table:table-cell table:style-name="ce13" office:value-type="currency" office:currency="EUR" office:value="458.98">
            <text:p>€ 458,98</text:p>
          </table:table-cell>
          <table:table-cell table:style-name="ce2" office:value-type="string">
            <text:p>Atti amministrativi citati in determina</text:p>
            <text:p>Pubb. N.1219/2016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aggiudicazione definitiva n.45 del 30/05/2016</text:p>
          </table:table-cell>
          <table:table-cell table:style-name="ce2" office:value-type="string">
            <text:p>Affidamento servizio spedizione corrispondenza 2016</text:p>
          </table:table-cell>
          <table:table-cell table:style-name="ce2" office:value-type="string">
            <text:p>Servizio di prelievo, raccolta e spedizione/recapito diretto della corrispondenza comunale- Anno 2016. Cod. CIG: Z511837B44-Aggiudicazione definitiva</text:p>
          </table:table-cell>
          <table:table-cell table:style-name="ce13" office:value-type="currency" office:currency="EUR" office:value="12806.34">
            <text:p>€ 12.806,34</text:p>
          </table:table-cell>
          <table:table-cell table:style-name="ce2" office:value-type="string">
            <text:p>Atti amministrativi citati in determina</text:p>
            <text:p>Pubb. N.1171/2016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</text:p>
          </table:table-cell>
          <table:table-cell table:style-name="ce4" office:value-type="string">
            <text:p>Determinazione dirigenziale di impegno n.46 del 7/06/2016</text:p>
          </table:table-cell>
          <table:table-cell table:style-name="ce4" office:value-type="string">
            <text:p>Acquisto materiale d’uso informatico</text:p>
          </table:table-cell>
          <table:table-cell table:style-name="ce4" office:value-type="string">
            <text:p>Acquisto cartucce e toner compatibili per il settore SS.DD.- affidamento alla ditta “REPRINT” di G. Sapienza</text:p>
          </table:table-cell>
          <table:table-cell table:style-name="ce14" office:value-type="currency" office:currency="EUR" office:value="278.81">
            <text:p>€ 278,81</text:p>
          </table:table-cell>
          <table:table-cell table:style-name="ce4" office:value-type="string">
            <text:p>Atti amministrativi citati in determina</text:p>
            <text:p>Pubb. N.1266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</text:p>
          </table:table-cell>
          <table:table-cell table:style-name="ce4" office:value-type="string">
            <text:p>Determinazione dirigenziale di impegno n. 47 del 9/06/2016</text:p>
          </table:table-cell>
          <table:table-cell table:style-name="ce4" office:value-type="string">
            <text:p>Acquisto servizi Vodafone</text:p>
          </table:table-cell>
          <table:table-cell table:style-name="ce4" office:value-type="string">
            <text:p>Acquisto nuova SIM Vodafone per il Sig. Sindaco</text:p>
          </table:table-cell>
          <table:table-cell table:style-name="ce14" office:value-type="currency" office:currency="EUR" office:value="1265.63">
            <text:p>€ 1.265,63</text:p>
          </table:table-cell>
          <table:table-cell table:style-name="ce4" office:value-type="string">
            <text:p>Atti amministrativi citati in determina</text:p>
            <text:p>Pubb. N.129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4" office:value-type="string">
            <text:p>Determinazione dirigenziale di liquidazione n. 48 del 21/06/2016</text:p>
          </table:table-cell>
          <table:table-cell table:style-name="ce4" office:value-type="string">
            <text:p>Fornitura etichette per carte di identità</text:p>
          </table:table-cell>
          <table:table-cell table:style-name="ce4" office:value-type="string">
            <text:p>Liquidazione fattura N.0002121251del 31/05/2016 in Ditta Maggioli s.p.a. per fornitura etichette adesive per carte di identità</text:p>
          </table:table-cell>
          <table:table-cell table:style-name="ce14" office:value-type="currency" office:currency="EUR" office:value="292.8">
            <text:p>€ 292,80</text:p>
          </table:table-cell>
          <table:table-cell table:style-name="ce4" office:value-type="string">
            <text:p>Atti amministrativi citati in determina</text:p>
            <text:p>Pubb. N.1358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4" office:value-type="string">
            <text:p>Determinazione dirigenziale di liquidazione n. 49 del 21/06/2016</text:p>
          </table:table-cell>
          <table:table-cell table:style-name="ce4" office:value-type="string">
            <text:p>Spedizione corrispondenza comunale</text:p>
          </table:table-cell>
          <table:table-cell table:style-name="ce4" office:value-type="string">
            <text:p>Liquidazione fattura N. 40/PA del 31/05/2016 in ditta Fulmine Group s.r.l. per <text:s/>spedizione corrispondenza comunale – mese di maggio 2016.-</text:p>
            <text:p/>
          </table:table-cell>
          <table:table-cell table:style-name="ce14" office:value-type="currency" office:currency="EUR" office:value="1420.24">
            <text:p>€ 1.420,24</text:p>
          </table:table-cell>
          <table:table-cell table:style-name="ce4" office:value-type="string">
            <text:p>Atti amministrativi citati in determina</text:p>
            <text:p>Pubb. N.1359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4" office:value-type="string">
            <text:p>Determinazione dirigenziale di liquidazione n. 50 del 27/06/2016</text:p>
          </table:table-cell>
          <table:table-cell table:style-name="ce4" office:value-type="string">
            <text:p>Servizi Vodafone</text:p>
          </table:table-cell>
          <table:table-cell table:style-name="ce4" office:value-type="string">
            <text:p>Liquidazione fattura N. AG 09112796 del 22/06/2016 in ditta VODAFONE ITALIA S.p.A per SIM in dotazione – periodo dal 18/04/2016 al 16/06/2016.</text:p>
            <text:p/>
          </table:table-cell>
          <table:table-cell table:style-name="ce14" office:value-type="currency" office:currency="EUR" office:value="575.96">
            <text:p>€ 575,96</text:p>
          </table:table-cell>
          <table:table-cell table:style-name="ce4" office:value-type="string">
            <text:p>Atti amministrativi citati in determina</text:p>
            <text:p>Pubb. N.1360/2016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51 del 29/06/2016</text:p>
          </table:table-cell>
          <table:table-cell table:style-name="ce2" office:value-type="string">
            <text:p>Contratto Multiservizi x URP 2016/2017</text:p>
          </table:table-cell>
          <table:table-cell table:style-name="ce2" office:value-type="string">
            <text:p>Contratto di servizio tra il Comune e la Società Unipersonale Multiservizi Puntese s.r.l., per la gestione del servizio di informazione al cittadino, Informazioni turistiche e gestione URP/Reception –Anno 2016/2017</text:p>
          </table:table-cell>
          <table:table-cell table:style-name="ce13" office:value-type="currency" office:currency="EUR" office:value="145000">
            <text:p>€ 145.000,00</text:p>
          </table:table-cell>
          <table:table-cell table:style-name="ce2" office:value-type="string">
            <text:p>Atti amministrativi citati in determina</text:p>
            <text:p>Pubb. N.1376/2016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n.52 del 08/07/2016</text:p>
            <text:p/>
            <text:p/>
          </table:table-cell>
          <table:table-cell table:style-name="ce2" office:value-type="string">
            <text:p>Noleggio e manutenzione fotocopiatrice SS.DD.</text:p>
          </table:table-cell>
          <table:table-cell table:style-name="ce9" office:value-type="string">
            <text:p><text:span text:style-name="T2">Liquidazione fattura N. 885/A del <text:s/>09/07/2015 in </text:span><text:span text:style-name="T2">ditta </text:span>Olivetti Comis s.r.l. <text:s/>per <text:s/>canone manutenzione fotocopiatrice – Settore SS.DD. - Periodo dal <text:s/>24/04/2015 al 23/07/2015</text:p>
          </table:table-cell>
          <table:table-cell table:style-name="ce13" office:value-type="currency" office:currency="EUR" office:value="173.85">
            <text:p>€ 173,85</text:p>
          </table:table-cell>
          <table:table-cell table:style-name="ce2" office:value-type="string">
            <text:p>Atti amministrativi citati in determina</text:p>
            <text:p>Pubb. N.1423 <text:s/>/201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Determinazione dirigenziale di liquidazione n.53<text:span text:style-name="T1"> </text:span></text:p>
          </table:table-cell>
          <table:table-cell table:style-name="ce2" office:value-type="string">
            <text:p>DELETA</text:p>
          </table:table-cell>
          <table:table-cell table:style-name="ce2"/>
          <table:table-cell table:style-name="ce13"/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54 del 14/07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53/PA del 30/06/2016 in ditta Fulmine Group s.r.l. per <text:s/>spedizione corrispondenza comunale – mese di giugno 2016.-</text:p>
            <text:p/>
          </table:table-cell>
          <table:table-cell table:style-name="ce13" office:value-type="currency" office:currency="EUR" office:value="1285.17">
            <text:p>€ 1.285,17</text:p>
          </table:table-cell>
          <table:table-cell table:style-name="ce2" office:value-type="string">
            <text:p>Atti amministrativi citati in determina</text:p>
            <text:p>Pubb. N.1441 <text:s/>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 55 14/07/2016</text:p>
          </table:table-cell>
          <table:table-cell table:style-name="ce2" office:value-type="string">
            <text:p>In corso di espletamento</text:p>
          </table:table-cell>
          <table:table-cell table:style-name="ce2"/>
          <table:table-cell table:style-name="ce13"/>
          <table:table-cell table:style-name="ce2"/>
          <table:table-cell table:number-columns-repeated="1018"/>
        </table:table-row>
        <table:table-row table:style-name="ro12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 56 del 14/07/2016</text:p>
          </table:table-cell>
          <table:table-cell table:style-name="ce2" office:value-type="string">
            <text:p>Manutenzione impianti telefonici</text:p>
          </table:table-cell>
          <table:table-cell table:style-name="ce2" office:value-type="string">
            <text:p>Liquidazione fatture nn. 110 e 171 / 2015 in Ditta Multiservizi Puntese s.r.l. per servizio di manutenzione, riparazione centralino nonché degli impianti telefonici interni, rete fonia e dati delle sedi comunali – mesi di novembre e dicembre 2015.</text:p>
            <text:p/>
          </table:table-cell>
          <table:table-cell table:style-name="ce13" office:value-type="currency" office:currency="EUR" office:value="1000">
            <text:p>€ 1.000,00</text:p>
          </table:table-cell>
          <table:table-cell table:style-name="ce2" office:value-type="string">
            <text:p>Atti amministrativi citati in determina</text:p>
            <text:p>Pubb. N. 1440 /2016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 57 del 14/07/2016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e in Ditta Multiservizi Puntese s.r.l. per servizio di “Informazione al cittadino, Informazioni turistiche <text:s/>e gestione URP/ Reception” – mesi da novembre 2015 a marzo 2016</text:p>
          </table:table-cell>
          <table:table-cell table:style-name="ce13" office:value-type="currency" office:currency="EUR" office:value="60416.7">
            <text:p>€ 60.416,70</text:p>
          </table:table-cell>
          <table:table-cell table:style-name="ce2" office:value-type="string">
            <text:p>Atti amministrativi citati in determina</text:p>
            <text:p>Pubb. N.1442/2016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 58 del 15/07/2016</text:p>
          </table:table-cell>
          <table:table-cell table:style-name="ce2" office:value-type="string">
            <text:p>Custodia e manutenzione materiale elettorale</text:p>
          </table:table-cell>
          <table:table-cell table:style-name="ce2" office:value-type="string">
            <text:p>Liquidazione fatture nn. 111 <text:s/>del 18/12/2015 e <text:s/>170 del 31/12/2015 in Ditta Multiservizi Puntese s.r.l. per servizio di custodia e manutenzione materiale elettorale – mesi di novembre e dicembre 2015.</text:p>
            <text:p/>
          </table:table-cell>
          <table:table-cell table:style-name="ce13" office:value-type="currency" office:currency="EUR" office:value="508.32">
            <text:p>€ 508,32</text:p>
          </table:table-cell>
          <table:table-cell table:style-name="ce2" office:value-type="string">
            <text:p>Atti amministrativi citati in determina</text:p>
            <text:p>Pubb. N. 144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59 del 15/07/2016</text:p>
            <text:p/>
            <text:p/>
          </table:table-cell>
          <table:table-cell table:style-name="ce2" office:value-type="string">
            <text:p>Fornitura toner</text:p>
          </table:table-cell>
          <table:table-cell table:style-name="ce2" office:value-type="string">
            <text:p>Liquidazione fattura n.2 del 01/07/2016 – ditta “REPRINT” di G. Sapienza</text:p>
          </table:table-cell>
          <table:table-cell table:style-name="ce2" office:value-type="string">
            <text:p>€ 278.81</text:p>
          </table:table-cell>
          <table:table-cell table:style-name="ce2" office:value-type="string">
            <text:p>Atti amministrativi citati in determina</text:p>
            <text:p>Pubb. N. 1461/2016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60 del 03/08/2016</text:p>
            <text:p/>
            <text:p/>
            <text:p/>
          </table:table-cell>
          <table:table-cell table:style-name="ce2" office:value-type="string">
            <text:p>Custodia e manutenzione materiale elettorale</text:p>
          </table:table-cell>
          <table:table-cell table:style-name="ce2" office:value-type="string">
            <text:p>Liquidazione fatture nn. 32/PA <text:s/>del 13/05/2016 <text:s/>e <text:s/>33/PA <text:s/>del 21/07/2016 <text:s/>in Ditta Multiservizi Puntese s.r.l. per servizio di custodia e manutenzione materiale elettorale – per i mesi rispettivamente: da gennaio a marzo <text:s/>e da aprile a giugno 2016.</text:p>
            <text:p/>
          </table:table-cell>
          <table:table-cell table:style-name="ce13" office:value-type="currency" office:currency="EUR" office:value="1452.98">
            <text:p>€ 1.452,98</text:p>
          </table:table-cell>
          <table:table-cell table:style-name="ce2" office:value-type="string">
            <text:p>Atti amministrativi citati in determina</text:p>
            <text:p>Pubb. N.1566/2016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61 del 03/08/2016</text:p>
            <text:p/>
            <text:p/>
          </table:table-cell>
          <table:table-cell table:style-name="ce2" office:value-type="string">
            <text:p>Manutenzione impianti telefonici</text:p>
          </table:table-cell>
          <table:table-cell table:style-name="ce2" office:value-type="string">
            <text:p>Liquidazione fattura n.35/PA del 21/07/2016 in Ditta Multiservizi Puntese s.r.l. per servizio di manutenzione, riparazione centralino nonché degli impianti telefonici interni, etc…- mesi da Gennaio a Giugno 2016</text:p>
          </table:table-cell>
          <table:table-cell table:style-name="ce13" office:value-type="currency" office:currency="EUR" office:value="3000.03">
            <text:p>€ 3.000,03</text:p>
          </table:table-cell>
          <table:table-cell table:style-name="ce2" office:value-type="string">
            <text:p>Atti amministrativi citati in determina</text:p>
            <text:p>Pubb. N.1567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autorizzazione</text:p>
            <text:p>b) lavori, forniture, servizi</text:p>
            <text:p/>
          </table:table-cell>
          <table:table-cell table:style-name="ce2" office:value-type="string">
            <text:p>Determinazione dirigenziale di impegno e liquidazione n.62 del 16/08/2016</text:p>
          </table:table-cell>
          <table:table-cell table:style-name="ce2" office:value-type="string">
            <text:p>Acquisto carte di identità</text:p>
          </table:table-cell>
          <table:table-cell table:style-name="ce2" office:value-type="string">
            <text:p>Acquisto carte di identità per gli Uffici Anagrafe <text:s/>– anno 2016</text:p>
          </table:table-cell>
          <table:table-cell table:style-name="ce13" office:value-type="currency" office:currency="EUR" office:value="880">
            <text:p>€ 880,00</text:p>
          </table:table-cell>
          <table:table-cell table:style-name="ce2" office:value-type="string">
            <text:p>Atti amministrativi citati in determina</text:p>
            <text:p>Pubb. N.1774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63 del 17/08/2016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e in Ditta Multiservizi Puntese s.r.l. per servizio di “Informazione al cittadino, Informazioni turistiche <text:s/>e gestione URP/ Reception” – mesi da aprile <text:s/>a luglio 2016</text:p>
          </table:table-cell>
          <table:table-cell table:style-name="ce13" office:value-type="currency" office:currency="EUR" office:value="48333.36">
            <text:p>€ 48.333,36</text:p>
          </table:table-cell>
          <table:table-cell table:style-name="ce2" office:value-type="string">
            <text:p>Atti amministrativi citati in determina</text:p>
            <text:p>Pubb. N. 1624/2016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autorizzazione</text:p>
            <text:p>b) lavori, forniture, servizi</text:p>
            <text:p/>
          </table:table-cell>
          <table:table-cell table:style-name="ce2" office:value-type="string">
            <text:p>Determinazione dirigenziale di impegno e liquidazione n.64 del 24/08/2016</text:p>
          </table:table-cell>
          <table:table-cell table:style-name="ce4" office:value-type="string">
            <text:p>Servizi Vodafone</text:p>
          </table:table-cell>
          <table:table-cell table:style-name="ce2" office:value-type="string">
            <text:p>Liquidazione fattura N. AG12891529 del 19/08/2016 in ditta VODAFONE ITALIA S.p.A per SIM in dotazione – periodo dal 17/06/2016 al 15/08/2016.</text:p>
            <text:p/>
          </table:table-cell>
          <table:table-cell table:style-name="ce13" office:value-type="currency" office:currency="EUR" office:value="770.3">
            <text:p>€ 770,30</text:p>
          </table:table-cell>
          <table:table-cell table:style-name="ce2" office:value-type="string">
            <text:p>Atti amministrativi citati in determina</text:p>
            <text:p>Pubb. N. 1680/201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65 del 30/08/2016</text:p>
          </table:table-cell>
          <table:table-cell table:style-name="ce2" office:value-type="string">
            <text:p>Servizi telefonici collegamento VPN tra sedi comunali</text:p>
          </table:table-cell>
          <table:table-cell table:style-name="ce2" office:value-type="string">
            <text:p>Liquidazione fatture nn. 16FC009951 e 16FC009446 del 3/08/2016 in ditta Mandarin s.p.a <text:s/>per <text:s/>collegamento VPN simmetrica tra sede comunale e uffici periferici di via De Amicis – rispettivamente per 4° e 5° bimestre 2016.-</text:p>
          </table:table-cell>
          <table:table-cell table:style-name="ce13" office:value-type="currency" office:currency="EUR" office:value="1174.26">
            <text:p>€ 1.174,26</text:p>
          </table:table-cell>
          <table:table-cell table:style-name="ce2" office:value-type="string">
            <text:p>Atti amministrativi citati in determina</text:p>
            <text:p>Pubb. N. 1676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66 del 02/09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61/PA del 31/07/2016 in ditta Fulmine Group s.r.l. per servizio <text:s/>spedizione corrispondenza comunale – mese di luglio <text:s/>2016</text:p>
          </table:table-cell>
          <table:table-cell table:style-name="ce13" office:value-type="currency" office:currency="EUR" office:value="1018.47">
            <text:p>€ 1.018,47</text:p>
          </table:table-cell>
          <table:table-cell table:style-name="ce2" office:value-type="string">
            <text:p>Atti amministrativi citati in determina</text:p>
            <text:p>Pubb. N. 1677/2016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67 del 05/09/2016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110/PA dell’1/09/2016 in Ditta Multiservizi Puntese s.r.l. per servizio di “Informazione al cittadino, Informazioni turistiche <text:s/>e gestione URP/ Reception” – mese di agosto 2016</text:p>
          </table:table-cell>
          <table:table-cell table:style-name="ce13" office:value-type="currency" office:currency="EUR" office:value="12083.34">
            <text:p>€ 12.083,34</text:p>
          </table:table-cell>
          <table:table-cell table:style-name="ce2" office:value-type="string">
            <text:p>Atti amministrativi citati in determina</text:p>
            <text:p>Pubb. N. 1716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68 del 06/09/2016</text:p>
          </table:table-cell>
          <table:table-cell table:style-name="ce2" office:value-type="string">
            <text:p>Fornitura toner</text:p>
          </table:table-cell>
          <table:table-cell table:style-name="ce10" office:value-type="string">
            <text:p>Impegno di spesa acquisto cartucce toner compatibili e stampante – affidamento alla Ditta AR Office Supplies di Aleo</text:p>
          </table:table-cell>
          <table:table-cell table:style-name="ce13" office:value-type="currency" office:currency="EUR" office:value="540.18">
            <text:p>€ 540,18</text:p>
          </table:table-cell>
          <table:table-cell table:style-name="ce2" office:value-type="string">
            <text:p>Atti amministrativi citati in determina</text:p>
            <text:p>Pubb. N. 1718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69 del 13/09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73/PA del 31/08/2016 in ditta Fulmine Group s.r.l. per servizio <text:s/>spedizione corrispondenza comunale – mese di agosto <text:s/>2016.-</text:p>
          </table:table-cell>
          <table:table-cell table:style-name="ce13" office:value-type="currency" office:currency="EUR" office:value="1274.4">
            <text:p>€ 1.274,40</text:p>
          </table:table-cell>
          <table:table-cell table:style-name="ce2" office:value-type="string">
            <text:p>Atti amministrativi citati in determina</text:p>
            <text:p>Pubb. N. 1775/201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70 del 20/09/2016</text:p>
          </table:table-cell>
          <table:table-cell table:style-name="ce2" office:value-type="string">
            <text:p>Programmi gestionali SS.DD.</text:p>
          </table:table-cell>
          <table:table-cell table:style-name="ce2" office:value-type="string">
            <text:p>Liquidazione fattura n. 2016-FPA-0000045 del 12/08/2016 in ditta Aspi Information Technology s.p.a <text:s/>per <text:s/>servizio di manutenzione hardware e software applicativo Settore SS.DD – 1° sem. 2016.</text:p>
            <text:p/>
          </table:table-cell>
          <table:table-cell table:style-name="ce13" office:value-type="currency" office:currency="EUR" office:value="8235">
            <text:p>€ 8.235,00</text:p>
          </table:table-cell>
          <table:table-cell table:style-name="ce2" office:value-type="string">
            <text:p>Atti amministrativi citati in determina</text:p>
            <text:p>Pubb. N. 1823/2016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71 del 22/09/2016</text:p>
          </table:table-cell>
          <table:table-cell table:style-name="ce2" office:value-type="string">
            <text:p>Servizi telefonici collegamento VPN tra sedi comunali</text:p>
          </table:table-cell>
          <table:table-cell table:style-name="ce2" office:value-type="string">
            <text:p>Liquidazione fattura n. 16FC008953 del 3/08/2016 in ditta Mandarin s.p.a <text:s/>per <text:s/>collegamento VPN simmetrica tra sede comunale e uffici periferici di via De Amicis – 3° bimestre 2016.</text:p>
          </table:table-cell>
          <table:table-cell table:style-name="ce13" office:value-type="currency" office:currency="EUR" office:value="707.53">
            <text:p>€ 707,53</text:p>
          </table:table-cell>
          <table:table-cell table:style-name="ce2" office:value-type="string">
            <text:p>Atti amministrativi citati in determina</text:p>
            <text:p>Pubb. N. 1824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72 del 27/09/2016</text:p>
          </table:table-cell>
          <table:table-cell table:style-name="ce2" office:value-type="string">
            <text:p>Noleggio e manutenzione fotocopiatrice SS.DD.</text:p>
          </table:table-cell>
          <table:table-cell table:style-name="ce10" office:value-type="string">
            <text:p>Noleggio fotocopiatrice Olivetti anno 2016/2017- Ditta COMIS S.R.L. – Settore SS.DD. Delegazione Trappeto – Via Soldato Mannino”</text:p>
          </table:table-cell>
          <table:table-cell table:style-name="ce13" office:value-type="currency" office:currency="EUR" office:value="900">
            <text:p>€ 900,00</text:p>
          </table:table-cell>
          <table:table-cell table:style-name="ce2" office:value-type="string">
            <text:p>Atti amministrativi citati in determina</text:p>
            <text:p>Pubb. N. 1839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<text:s/>n.73 <text:s text:c="2"/>del 07/10/2016</text:p>
          </table:table-cell>
          <table:table-cell table:style-name="ce2" office:value-type="string">
            <text:p>Costituzione ufficio elettorale - Referendum costituzionale dicembre 2016</text:p>
          </table:table-cell>
          <table:table-cell table:style-name="ce10" office:value-type="string">
            <text:p>Referendum costituzionale del 04/12/2016. Costituzione dell’Ufficio Elettorale Comunale. Autorizzazione al personale ad effettuare lavoro straordinario.</text:p>
          </table:table-cell>
          <table:table-cell table:style-name="ce13" office:value-type="currency" office:currency="EUR" office:value="24355.7">
            <text:p>€ 24.355,70</text:p>
          </table:table-cell>
          <table:table-cell table:style-name="ce2" office:value-type="string">
            <text:p>Atti amministrativi citati in determina</text:p>
            <text:p>Pubb. N.1902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prenotazione spesa <text:s/>n.74 <text:s text:c="2"/>del 07/10/2016</text:p>
          </table:table-cell>
          <table:table-cell table:style-name="ce2" office:value-type="string">
            <text:p>Costituzione ufficio elettorale - Referendum costituzionale dicembre 2016</text:p>
          </table:table-cell>
          <table:table-cell table:style-name="ce10" office:value-type="string">
            <text:p>Referendum costituzionale del 04/12/2016. Impegno di spesa per stampati, trasporto materiale di arredamento, <text:s/>forniture, <text:s/>et cetera.</text:p>
            <text:p/>
          </table:table-cell>
          <table:table-cell table:style-name="ce13" office:value-type="currency" office:currency="EUR" office:value="10000">
            <text:p>€ 10.000,00</text:p>
          </table:table-cell>
          <table:table-cell table:style-name="ce2" office:value-type="string">
            <text:p>Atti amministrativi citati in determina</text:p>
            <text:p>Pubb. N.1888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e) adempimenti istituzionali</text:p>
            <text:p/>
          </table:table-cell>
          <table:table-cell table:style-name="ce2" office:value-type="string">
            <text:p>Determinazione dirigenziale di liquidazione <text:s/>n.75 del 11/10/2016</text:p>
          </table:table-cell>
          <table:table-cell table:style-name="ce2" office:value-type="string">
            <text:p>Funzionamento S.E.C.</text:p>
          </table:table-cell>
          <table:table-cell table:style-name="ce2" office:value-type="string">
            <text:p>Liquidazione spese per il funzionamento della Sottocommissione Elettorale Circondariale – anno 2015.</text:p>
            <text:p/>
          </table:table-cell>
          <table:table-cell table:style-name="ce13" office:value-type="currency" office:currency="EUR" office:value="2912.65">
            <text:p>€ 2.912,65</text:p>
          </table:table-cell>
          <table:table-cell table:style-name="ce2" office:value-type="string">
            <text:p>Atti amministrativi citati in determina</text:p>
            <text:p>Pubb. N.1965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<text:s/>n.76 <text:s text:c="2"/>del 13/10/2016</text:p>
          </table:table-cell>
          <table:table-cell table:style-name="ce2" office:value-type="string">
            <text:p>Manutenzione affrancatrice postale</text:p>
          </table:table-cell>
          <table:table-cell table:style-name="ce2" office:value-type="string">
            <text:p>Manutenzione affrancatrice postale – anno 2017</text:p>
          </table:table-cell>
          <table:table-cell table:style-name="ce13" office:value-type="currency" office:currency="EUR" office:value="251.32">
            <text:p>€ 251,32</text:p>
          </table:table-cell>
          <table:table-cell table:style-name="ce2" office:value-type="string">
            <text:p>Atti amministrativi citati in determina</text:p>
            <text:p>Pubb. N.1994/2016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77 del 13/10/2016</text:p>
          </table:table-cell>
          <table:table-cell table:style-name="ce2" office:value-type="string">
            <text:p>Noleggio e manutenzione fotocopiatrice SS.DD.</text:p>
          </table:table-cell>
          <table:table-cell table:style-name="ce9" office:value-type="string">
            <text:p><text:span text:style-name="T2">Liquidazione fattura N.1160/A del <text:s/>07/10/2016 <text:s/>in </text:span><text:span text:style-name="T2">ditta </text:span>Olivetti Comis s.r.l. <text:s text:c="2"/>per <text:s/>canone manutenzione fotocopiatrice – Settore SS.DD. - Periodo dal <text:s/>24/07/2016 al 23/10/2016</text:p>
          </table:table-cell>
          <table:table-cell table:style-name="ce13" office:value-type="currency" office:currency="EUR" office:value="173.85">
            <text:p>€ 173,85</text:p>
          </table:table-cell>
          <table:table-cell table:style-name="ce2" office:value-type="string">
            <text:p>Atti amministrativi citati in determina</text:p>
            <text:p>Pubb. N.1995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e) adempimenti istituzionali</text:p>
            <text:p/>
          </table:table-cell>
          <table:table-cell table:style-name="ce2" office:value-type="string">
            <text:p>Determinazione dirigenziale di impegno <text:s/>n. 78 <text:s text:c="3"/>del 14/10/2016</text:p>
          </table:table-cell>
          <table:table-cell table:style-name="ce2" office:value-type="string">
            <text:p>Funzionamento S.E.C.</text:p>
          </table:table-cell>
          <table:table-cell table:style-name="ce2" office:value-type="string">
            <text:p>Spese per il funzionamento della Sottocommissione Elettorale Circondariale – anno 2016</text:p>
          </table:table-cell>
          <table:table-cell table:style-name="ce13" office:value-type="currency" office:currency="EUR" office:value="3500">
            <text:p>€ 3.500,00</text:p>
          </table:table-cell>
          <table:table-cell table:style-name="ce2" office:value-type="string">
            <text:p>Atti amministrativi citati in determina</text:p>
            <text:p>Pubb. N. 2045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79 del 17/10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83/PA del 30/09/2016 in ditta Fulmine Group s.r.l. per <text:s/>spedizione corrispondenza comunale – mese di settembre 2016.-</text:p>
          </table:table-cell>
          <table:table-cell table:style-name="ce13" office:value-type="currency" office:currency="EUR" office:value="1064.16">
            <text:p>€ 1.064,16</text:p>
          </table:table-cell>
          <table:table-cell table:style-name="ce2" office:value-type="string">
            <text:p>Atti amministrativi citati in determina</text:p>
            <text:p>Pubb. N. 2062/2016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e</text:p>
          </table:table-cell>
          <table:table-cell table:style-name="ce6" office:value-type="string">
            <text:p>Determinazione dirigenziale n.<text:span text:style-name="T2">156 </text:span>del 17/10/2016</text:p>
          </table:table-cell>
          <table:table-cell table:style-name="ce2" office:value-type="string">
            <text:p>Variazioni di bilancio</text:p>
          </table:table-cell>
          <table:table-cell table:style-name="ce2" office:value-type="string">
            <text:p>Variazione di PEG – Missione 1 – Programma 7 – D.Lgs n.267/2000 e ss.mm.ii. art.175 c.5 quater lett.A – Competenze + Cassa. Anno 2016 e Pluriennale 2017/2018.</text:p>
          </table:table-cell>
          <table:table-cell table:style-name="ce2" office:value-type="string">
            <text:p>………</text:p>
          </table:table-cell>
          <table:table-cell table:style-name="ce2" office:value-type="string">
            <text:p>Atti amministrativi citati in determina</text:p>
            <text:p>Pubb. N.1959/2016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<text:s/>n. 80 <text:s text:c="3"/>del 19/10/2016</text:p>
          </table:table-cell>
          <table:table-cell table:style-name="ce2" office:value-type="string">
            <text:p>Manutenzione impianti telefonici</text:p>
          </table:table-cell>
          <table:table-cell table:style-name="ce2" office:value-type="string">
            <text:p>Contratto di servizio tra questo Comune e la società in house “Multiservizi Puntese s.r.l.”per la gestione del servizio di manutenzione, riparazione del centralino, nonché degli impianti telefonici interni, rete fonia e dati delle sedi comunali ivi compresa l’eventuale sostituzione delle parti guaste. Periodo dall’1/11/2016 al 31/10/2017</text:p>
          </table:table-cell>
          <table:table-cell table:style-name="ce13" office:value-type="currency" office:currency="EUR" office:value="6000">
            <text:p>€ 6.000,00</text:p>
          </table:table-cell>
          <table:table-cell table:style-name="ce2" office:value-type="string">
            <text:p>Atti amministrativi citati in determina</text:p>
            <text:p>Pubb. N.2046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81 del 20/10/2016</text:p>
          </table:table-cell>
          <table:table-cell table:style-name="ce2" office:value-type="string">
            <text:p><text:s text:c="14"/>Fornitura toner</text:p>
          </table:table-cell>
          <table:table-cell table:style-name="ce2" office:value-type="string">
            <text:p>Liquidazione fattura n.562 del 21/09/2016 in ditta AR Office Supplies di Aleo</text:p>
          </table:table-cell>
          <table:table-cell table:style-name="ce13" office:value-type="currency" office:currency="EUR" office:value="540.67">
            <text:p>€ 540,67</text:p>
          </table:table-cell>
          <table:table-cell table:style-name="ce2" office:value-type="string">
            <text:p>Atti amministrativi citati in determina</text:p>
            <text:p>Pubb. N.2047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autorizzazione</text:p>
            <text:p>b) lavori, forniture, servizi</text:p>
            <text:p/>
          </table:table-cell>
          <table:table-cell table:style-name="ce2" office:value-type="string">
            <text:p>Determinazione dirigenziale di impegno e liquidazione n.82 del 25/10/2016</text:p>
          </table:table-cell>
          <table:table-cell table:style-name="ce2" office:value-type="string">
            <text:p>Servizi Vodafone</text:p>
          </table:table-cell>
          <table:table-cell table:style-name="ce2" office:value-type="string">
            <text:p>Liquidazione fattura N.AG16725232 del 20/10/2016 in ditta VODAFONE ITALIA S.p.A per SIM in dotazione – periodo dal 16/08/2016 al 14/10/2016.</text:p>
          </table:table-cell>
          <table:table-cell table:style-name="ce13" office:value-type="currency" office:currency="EUR" office:value="784.94">
            <text:p>€ 784,94</text:p>
          </table:table-cell>
          <table:table-cell table:style-name="ce2" office:value-type="string">
            <text:p>Atti amministrativi citati in determina</text:p>
            <text:p>Pubb. N.2057/2016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83 del 02/11/2016</text:p>
          </table:table-cell>
          <table:table-cell table:style-name="ce2" office:value-type="string">
            <text:p>collegamento VPN tra sedi comunali</text:p>
          </table:table-cell>
          <table:table-cell table:style-name="ce10" office:value-type="string">
            <text:p>Liquidazione fattura n. 16FC012787 del 07/10/2016 in ditta Mandarin s.p.a <text:s/>per <text:s/>collegamento VPN simmetrica tra sede comunale e uffici periferici di via De Amicis – 6° bimestre 2016.</text:p>
          </table:table-cell>
          <table:table-cell table:style-name="ce13" office:value-type="currency" office:currency="EUR" office:value="585.6">
            <text:p>€ 585,60</text:p>
          </table:table-cell>
          <table:table-cell table:style-name="ce2" office:value-type="string">
            <text:p>Atti amministrativi citati in determina</text:p>
            <text:p>Pubb. N.2118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</text:p>
          </table:table-cell>
          <table:table-cell table:style-name="ce2" office:value-type="string">
            <text:p>Determinazione dirigenziale di impegno n.84 del 14/11/2016</text:p>
          </table:table-cell>
          <table:table-cell table:style-name="ce2" office:value-type="string">
            <text:p>Costituzione ufficio elettorale - Referendum costituzionale dicembre 2016</text:p>
          </table:table-cell>
          <table:table-cell table:style-name="ce10" office:value-type="string">
            <text:p>Referendum costituzionale del 4/12/2016. Impegno di spesa per i compensi spettanti ai componenti dei seggi elettorali</text:p>
          </table:table-cell>
          <table:table-cell table:style-name="ce13" office:value-type="currency" office:currency="EUR" office:value="12920">
            <text:p>€ 12.920,00</text:p>
          </table:table-cell>
          <table:table-cell table:style-name="ce2" office:value-type="string">
            <text:p>Atti amministrativi citati in determina</text:p>
            <text:p>Pubb. N.222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85 <text:s/>del <text:s/>16/11/2016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88/PA del 31/10/2016 in ditta Fulmine Group s.r.l. per <text:s/>spedizione corrispondenza comunale – mese di ottobre 2016.-</text:p>
          </table:table-cell>
          <table:table-cell table:style-name="ce13" office:value-type="currency" office:currency="EUR" office:value="2282.65">
            <text:p>€ 2.282,65</text:p>
          </table:table-cell>
          <table:table-cell table:style-name="ce2" office:value-type="string">
            <text:p>Atti amministrativi citati in determina</text:p>
            <text:p>Pubb. N. 2307/201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revoca <text:s/>e liquidazione <text:s/>n.86 <text:s/>del <text:s/>18/11/2016</text:p>
          </table:table-cell>
          <table:table-cell table:style-name="ce2" office:value-type="string">
            <text:p>Noleggio e manutenzione fotocopiatrice SS.DD</text:p>
          </table:table-cell>
          <table:table-cell table:style-name="ce10" office:value-type="string">
            <text:p>Revoca determinazione dirigenziale settore SS.DD. n. 52 del 08/07/2016 e liquidazione fatture n°819/A del 05/07/2016 e n°1289/A del 04/11/2016. <text:s text:c="23"/></text:p>
          </table:table-cell>
          <table:table-cell table:style-name="ce13" office:value-type="currency" office:currency="EUR" office:value="347.7">
            <text:p>€ 347,70</text:p>
          </table:table-cell>
          <table:table-cell table:style-name="ce2" office:value-type="string">
            <text:p>Atti amministrativi citati in determina</text:p>
            <text:p>Pubb. N…./201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87 <text:s/>del 29/11/2016</text:p>
          </table:table-cell>
          <table:table-cell table:style-name="ce2" office:value-type="string">
            <text:p>Servizi informatici a contratto</text:p>
          </table:table-cell>
          <table:table-cell table:style-name="ce2" office:value-type="string">
            <text:p>Liquidazione fattura n. 2016-FPA-0000071 del 17/11/2016 in ditta Aspi Information Technology s.p.a <text:s/>per <text:s/>servizio di manutenzione hardware e software applicativo Settore SS.DD – 2° sem. 2016.</text:p>
            <text:p/>
          </table:table-cell>
          <table:table-cell table:style-name="ce13" office:value-type="currency" office:currency="EUR" office:value="8235">
            <text:p>€ 8.235,00</text:p>
          </table:table-cell>
          <table:table-cell table:style-name="ce2" office:value-type="string">
            <text:p>Atti amministrativi citati in determina</text:p>
            <text:p>Pubb. N……/2016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88 <text:s/>del 01/12/2016</text:p>
          </table:table-cell>
          <table:table-cell table:style-name="ce2" office:value-type="string">
            <text:p>Acquisto fogli per ufficio stato civile</text:p>
          </table:table-cell>
          <table:table-cell table:style-name="ce2" office:value-type="string">
            <text:p>Fornitura fogli sciolti per la formazione dei Registri di Stato Civile <text:s/>anno 2017 – Ditta Maggioli</text:p>
          </table:table-cell>
          <table:table-cell table:style-name="ce13" office:value-type="currency" office:currency="EUR" office:value="476.7">
            <text:p>€ 476,70</text:p>
          </table:table-cell>
          <table:table-cell table:style-name="ce2" office:value-type="string">
            <text:p>Atti amministrativi citati in determina</text:p>
            <text:p>Pubb. N.2309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89 <text:s/>del 02/12/2016</text:p>
          </table:table-cell>
          <table:table-cell table:style-name="ce2" office:value-type="string">
            <text:p>Referendum costituzionale dicembre 2016</text:p>
          </table:table-cell>
          <table:table-cell table:style-name="ce2" office:value-type="string">
            <text:p>Consultazione referendaria del 04/12/2016. Liquidazione attività lavorativa straordinaria mese di novembre <text:s/>2016</text:p>
          </table:table-cell>
          <table:table-cell table:style-name="ce13" office:value-type="currency" office:currency="EUR" office:value="7356.94">
            <text:p>€ 7.356,94</text:p>
          </table:table-cell>
          <table:table-cell table:style-name="ce2" office:value-type="string">
            <text:p>Atti amministrativi citati in determina</text:p>
            <text:p>Pubb. N.2318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90 <text:s/>del 12/12/2016</text:p>
          </table:table-cell>
          <table:table-cell table:style-name="ce2" office:value-type="string">
            <text:p>Custodia e manutenzione materiale elettorale</text:p>
          </table:table-cell>
          <table:table-cell table:style-name="ce2" office:value-type="string">
            <text:p>Impegno di spesa per la gestione del servizio di custodia e manutenzione materiale elettorale <text:s/>in Ditta Multiservizi Puntese s.r.l. – 2° semestre 2016</text:p>
          </table:table-cell>
          <table:table-cell table:style-name="ce13" office:value-type="currency" office:currency="EUR" office:value="1524.96">
            <text:p>€ 1.524,96</text:p>
          </table:table-cell>
          <table:table-cell table:style-name="ce2" office:value-type="string">
            <text:p>Atti amministrativi citati in determina</text:p>
            <text:p>Pubb. N.2398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91 <text:s/>del 19/12/2016</text:p>
          </table:table-cell>
          <table:table-cell table:style-name="ce2" office:value-type="string">
            <text:p>Referendum costituzionale dicembre 2016</text:p>
          </table:table-cell>
          <table:table-cell table:style-name="ce2" office:value-type="string">
            <text:p>Liquidazione competenze ai componenti dei seggi elettorali – referendum costituzionale del 04/12/2016</text:p>
          </table:table-cell>
          <table:table-cell table:style-name="ce13" office:value-type="currency" office:currency="EUR" office:value="10920">
            <text:p>€ 10.920,00</text:p>
          </table:table-cell>
          <table:table-cell table:style-name="ce2" office:value-type="string">
            <text:p>Atti amministrativi citati in determina</text:p>
            <text:p>Pubb. N. 68/201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 92 <text:s/>del <text:s text:c="4"/>19/12/2016</text:p>
            <text:p/>
          </table:table-cell>
          <table:table-cell table:style-name="ce2" office:value-type="string">
            <text:p>Referendum costituzionale dicembre 2016</text:p>
          </table:table-cell>
          <table:table-cell table:style-name="ce2" office:value-type="string">
            <text:p>Liquidazione lavoro straordinario mese di Dicembre - Referendum Costituzionale del 04/12/2016</text:p>
          </table:table-cell>
          <table:table-cell table:style-name="ce13" office:value-type="currency" office:currency="EUR" office:value="4022.57">
            <text:p>€ 4.022,57</text:p>
          </table:table-cell>
          <table:table-cell table:style-name="ce2" office:value-type="string">
            <text:p>Atti amministrativi citati in determina</text:p>
            <text:p>Pubb. N. 71/2017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93 <text:s/>del 19/12/2016</text:p>
            <text:p/>
          </table:table-cell>
          <table:table-cell table:style-name="ce2" office:value-type="string">
            <text:p>Fornitura cancelleria</text:p>
          </table:table-cell>
          <table:table-cell table:style-name="ce2" office:value-type="string">
            <text:p>Impegno di spesa per acquisto carta per fotocopie Settore SS.DD.- ditta SISTERS s.r.l.</text:p>
          </table:table-cell>
          <table:table-cell table:style-name="ce13" office:value-type="currency" office:currency="EUR" office:value="472.75">
            <text:p>€ 472,75</text:p>
          </table:table-cell>
          <table:table-cell table:style-name="ce2" office:value-type="string">
            <text:p>Atti amministrativi citati in determina</text:p>
            <text:p>Pubb. N.259/2017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94 del 19/12/2016</text:p>
          </table:table-cell>
          <table:table-cell table:style-name="ce2" office:value-type="string">
            <text:p>Collegamento VPN tra sedi comunali</text:p>
          </table:table-cell>
          <table:table-cell table:style-name="ce10" office:value-type="string">
            <text:p>Liquidazione fattura n. 16FC014832 del 06/12/2016 in ditta Mandarin s.p.a <text:s/>per <text:s/>collegamento VPN simmetrica tra sede comunale e uffici periferici di via De Amicis – 1° bimestre 2017.</text:p>
          </table:table-cell>
          <table:table-cell table:style-name="ce13" office:value-type="currency" office:currency="EUR" office:value="585.6">
            <text:p>€ 585,60</text:p>
          </table:table-cell>
          <table:table-cell table:style-name="ce2" office:value-type="string">
            <text:p>Atti amministrativi citati in determina</text:p>
            <text:p>Pubb. N.72/2017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N. 95 <text:s text:c="4"/></text:p>
          </table:table-cell>
          <table:table-cell table:style-name="ce2" office:value-type="string">
            <text:p>RITIRATA</text:p>
            <text:p/>
          </table:table-cell>
          <table:table-cell table:style-name="ce2" table:number-columns-repeated="3"/>
          <table:table-cell table:number-columns-repeated="1018"/>
        </table:table-row>
        <table:table-row table:style-name="ro6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96 <text:s/>del 19/12/2016</text:p>
          </table:table-cell>
          <table:table-cell table:style-name="ce2" office:value-type="string">
            <text:p>Servizi di telefonia</text:p>
          </table:table-cell>
          <table:table-cell table:style-name="ce10" office:value-type="string">
            <text:p>Impegno di spesa – variazione piano tariffario per SIM in dotazione al Signor Sindaco</text:p>
          </table:table-cell>
          <table:table-cell table:style-name="ce13" office:value-type="currency" office:currency="EUR" office:value="291.36">
            <text:p>€ 291,36</text:p>
          </table:table-cell>
          <table:table-cell table:style-name="ce2" office:value-type="string">
            <text:p>Atti amministrativi citati in determina</text:p>
            <text:p>Pubb. N.314/2017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97 <text:s/>del 23/12/2016</text:p>
          </table:table-cell>
          <table:table-cell table:style-name="ce7" office:value-type="string">
            <text:p>Acquisto materiale informatico</text:p>
          </table:table-cell>
          <table:table-cell table:style-name="ce10" office:value-type="string">
            <text:p>Impegno di spesa per acquisto computer per il Settore SS.DD. –Ditta AZ Print</text:p>
          </table:table-cell>
          <table:table-cell table:style-name="ce13" office:value-type="currency" office:currency="EUR" office:value="780.8">
            <text:p>€ 780,80</text:p>
          </table:table-cell>
          <table:table-cell table:style-name="ce2" office:value-type="string">
            <text:p>Atti amministrativi citati in determina</text:p>
            <text:p>Pubb. N.73/2017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98 <text:s/>del 23/12/2016</text:p>
          </table:table-cell>
          <table:table-cell table:style-name="ce7" office:value-type="string">
            <text:p>Servizi informatici</text:p>
          </table:table-cell>
          <table:table-cell table:style-name="ce10" office:value-type="string">
            <text:p>Affidamento in house alla Società totalmente partecipata Multiservizi Puntese s.r.l. degli adempimenti concernenti la gestione ed aggiornamento del sito inernet e raccolta dati, gestione ed aggiornamento pubblicità legale per il cittadino per anni uno</text:p>
          </table:table-cell>
          <table:table-cell table:style-name="ce15" office:value-type="currency" office:currency="EUR" office:value="19520">
            <text:p>€ 19.520,00</text:p>
          </table:table-cell>
          <table:table-cell table:style-name="ce2" office:value-type="string">
            <text:p>Atti amministrativi citati in determina</text:p>
            <text:p>Pubb. N.74/2017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di impegno <text:s/>n.99 <text:s/>del 23/12/2016</text:p>
          </table:table-cell>
          <table:table-cell table:style-name="ce2" office:value-type="string">
            <text:p>Servizi informatici a contratto</text:p>
          </table:table-cell>
          <table:table-cell table:style-name="ce10" office:value-type="string">
            <text:p>Manutenzione hardware e software applicativo Servizi Demografici fino al 31/12/2017</text:p>
          </table:table-cell>
          <table:table-cell table:style-name="ce13" office:value-type="currency" office:currency="EUR" office:value="11000">
            <text:p>€ 11.000,00</text:p>
          </table:table-cell>
          <table:table-cell table:style-name="ce2" office:value-type="string">
            <text:p>Atti amministrativi citati in determina</text:p>
            <text:p>Pubb. N.75/201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lavori, forniture, servizi</text:p>
            <text:p/>
          </table:table-cell>
          <table:table-cell table:style-name="ce2" office:value-type="string">
            <text:p>Determinazione dirigenziale di liquidazione <text:s/>n. 100 <text:s/>del <text:s text:c="4"/>30/12/2016</text:p>
            <text:p/>
          </table:table-cell>
          <table:table-cell table:style-name="ce2" office:value-type="string">
            <text:p>Referendum costituzionale dicembre 2016</text:p>
          </table:table-cell>
          <table:table-cell table:style-name="ce2" office:value-type="string">
            <text:p>Liquidazione lavoro straordinario mese di Dicembre - Referendum Costituzionale del 04/12/2016</text:p>
          </table:table-cell>
          <table:table-cell table:style-name="ce13" office:value-type="currency" office:currency="EUR" office:value="9705.73">
            <text:p>€ 9.705,73</text:p>
          </table:table-cell>
          <table:table-cell table:style-name="ce2" office:value-type="string">
            <text:p>Atti amministrativi citati in determina</text:p>
            <text:p>Pubb. N.76/2017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autorizzazione</text:p>
            <text:p/>
          </table:table-cell>
          <table:table-cell table:style-name="ce2" office:value-type="string">
            <text:p>Determinazione dirigenziale <text:s text:c="7"/>n. 101 <text:s/>del <text:s text:c="4"/>30/12/2016</text:p>
            <text:p/>
          </table:table-cell>
          <table:table-cell table:style-name="ce2" office:value-type="string">
            <text:p>Referendum costituzionale dicembre 2016</text:p>
          </table:table-cell>
          <table:table-cell table:style-name="ce10" office:value-type="string">
            <text:p>Riconduzione al fondo impegni di spesa – Referendum costituzionale del 04/12/2016</text:p>
          </table:table-cell>
          <table:table-cell table:style-name="ce2" office:value-type="string">
            <text:p>---------</text:p>
          </table:table-cell>
          <table:table-cell table:style-name="ce2" office:value-type="string">
            <text:p>Atti amministrativi citati in determina</text:p>
            <text:p>Pubb. N. 77/201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autorizzazione</text:p>
            <text:p>b) lavori, forniture, servizi</text:p>
            <text:p/>
          </table:table-cell>
          <table:table-cell table:style-name="ce2" office:value-type="string">
            <text:p>Determinazione dirigenziale di impegno <text:s/>e liquidazione <text:s/>n.102 <text:s/>del 30/12/2016</text:p>
          </table:table-cell>
          <table:table-cell table:style-name="ce2" office:value-type="string">
            <text:p>Elezioni Amministrative 2015</text:p>
          </table:table-cell>
          <table:table-cell table:style-name="ce2" office:value-type="string">
            <text:p>Liquidazione fattura N. 113 <text:s/>del 18/05/2015 in Ditta Multiservizi Puntese s.r.l. per servizio di allestimento seggi elettorali Elezioni Amministrative 2015.</text:p>
          </table:table-cell>
          <table:table-cell table:style-name="ce13" office:value-type="currency" office:currency="EUR" office:value="4700">
            <text:p>€ 4.700,00</text:p>
          </table:table-cell>
          <table:table-cell table:style-name="ce2" office:value-type="string">
            <text:p>Atti amministrativi citati in determina</text:p>
            <text:p>Pubb. N. 175/2017</text:p>
          </table:table-cell>
          <table:table-cell table:number-columns-repeated="1018"/>
        </table:table-row>
        <table:table-row table:style-name="ro14" table:number-rows-repeated="1048470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Foglio1.A21:Foglio1.F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DD.</text:span></text:p>
        <text:p><text:span text:style-name="MT1">ANNO 2016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3.1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7-02-15T13:18:21.84</dc:date>
    <meta:editing-duration>P1DT15H4M31S</meta:editing-duration>
    <meta:editing-cycles>139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595" meta:object-count="0"/>
  </office:meta>
</office:document-meta>
</file>